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208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1.7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0.6048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6" style:family="table">
      <style:table-properties style:width="6.7173in" fo:margin-left="0in" table:align="lef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5in" fo:margin-left="0.0006in" fo:margin-right="0.0395in" fo:text-indent="-0.029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5in" fo:margin-right="0.0395in" fo:text-indent="-0.0319in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055in" fo:margin-right="0.0451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fo:margin-left="0.0395in" fo:margin-right="0.3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end" fo:margin-left="0.0395in" fo:margin-right="0.3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1944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-asian="標楷體"/>
    </style:style>
    <style:style style:name="P43" style:parent-style-name="Standard" style:family="paragraph">
      <style:paragraph-properties fo:text-align="justify" fo:line-height="0.1944in" fo:margin-left="0.0395in" fo:margin-right="0.0395in">
        <style:tab-stops/>
      </style:paragraph-properties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end" fo:line-height="0.1944in" fo:margin-left="0.0395in" fo:margin-right="0.1069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944in" fo:margin-left="0.084in" fo:margin-right="0.0451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-0.0298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P56" style:parent-style-name="Standard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left="-0.0298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0097in" fo:margin-right="0.6798in">
        <style:tab-stops/>
      </style:paragraph-properties>
      <style:text-properties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 fo:margin-left="-0.0298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P64" style:parent-style-name="Standard" style:family="paragraph">
      <style:paragraph-properties fo:text-align="center" fo:line-height="0.1944in" fo:margin-left="-0.0298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 fo:line-height="0.1944in" fo:margin-left="-0.0298in" fo:margin-right="0.1215in">
        <style:tab-stops>
          <style:tab-stop style:type="left" style:position="1.1972in"/>
        </style:tab-stops>
      </style:paragraph-properties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944in" fo:margin-left="-0.0298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P69" style:parent-style-name="Standard" style:family="paragraph">
      <style:paragraph-properties fo:text-align="center" fo:line-height="0.1944in" fo:margin-left="-0.0298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end" fo:line-height="0.1944in" fo:margin-left="-0.0298in" fo:margin-right="-0.0319in">
        <style:tab-stops>
          <style:tab-stop style:type="left" style:position="1.1972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034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  <style:text-properties style:font-name-asian="標楷體"/>
    </style:style>
    <style:style style:name="P80" style:parent-style-name="Standard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944in"/>
      <style:text-properties style:font-name-asian="標楷體"/>
    </style:style>
    <style:style style:name="P83" style:parent-style-name="Standard" style:family="paragraph">
      <style:paragraph-properties fo:text-align="center" fo:line-height="0.1944in"/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944in"/>
      <style:text-properties style:font-name-asian="標楷體"/>
    </style:style>
    <style:style style:name="P88" style:parent-style-name="Standard" style:family="paragraph">
      <style:paragraph-properties fo:text-align="center" fo:line-height="0.1944in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944in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-asian="標楷體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36" style:family="table-row">
      <style:table-row-properties style:min-row-height="0.3152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4006in" style:use-optimal-row-height="false" fo:keep-together="always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margin-left="0.0013in" fo:text-indent="0.008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3597in" style:use-optimal-row-height="false" fo:keep-together="always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margin-left="0.0013in" fo:text-indent="0.008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P276" style:parent-style-name="Standard" style:family="paragraph">
      <style:paragraph-properties fo:text-align="center" fo:margin-left="0.0013in" fo:text-indent="0.008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left="0.6395in" fo:text-indent="-0.629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left="0.6395in" fo:text-indent="-0.6298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4534in" style:use-optimal-row-height="false" fo:keep-together="always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margin-left="0.6395in" fo:text-indent="-0.6298in">
        <style:tab-stops/>
      </style:paragraph-properties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margin-left="0.6395in" fo:text-indent="-0.6298in">
        <style:tab-stops/>
      </style:paragraph-properties>
      <style:text-properties style:font-name-asian="標楷體"/>
    </style:style>
    <style:style style:name="TableRow295" style:family="table-row">
      <style:table-row-properties style:min-row-height="0.609in" style:use-optimal-row-height="false" fo:keep-together="always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 fo:line-height="0.1944in" fo:margin-left="0.4715in" fo:text-indent="-0.4715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text-align="justify" fo:line-height="0.1944in" fo:margin-left="0.25in" fo:text-indent="-0.2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P302" style:parent-style-name="Standard" style:family="paragraph">
      <style:paragraph-properties fo:text-align="justify" fo:line-height="0.1944in" fo:margin-left="0.25in" fo:text-indent="-0.25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family="paragraph">
      <style:paragraph-properties fo:text-align="justify" fo:line-height="0.2222in" fo:margin-left="0.1458in" fo:text-indent="-0.145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學生跨系</text:span><text:span text:style-name="T3">、所、</text:span><text:span text:style-name="T4">院學程學分證明書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><text:span text:style-name="T24">（中文）</text:span><text:span text:style-name="T25"><text:s text:c="25"/></text:span></text:p>
            <text:p text:style-name="P26"><text:span text:style-name="T27">（英文）</text:span><text:span text:style-name="T28"><text:s text:c="25"/></text:span></text:p>
          </table:table-cell>
          <table:covered-table-cell/>
          <table:covered-table-cell/>
          <table:table-cell table:style-name="TableCell29" table:number-columns-spanned="2">
            <text:p text:style-name="P30">系年班</text:p>
          </table:table-cell>
          <table:covered-table-cell/>
          <table:table-cell table:style-name="TableCell31" table:number-columns-spanned="5">
            <text:p text:style-name="P32"><text:span text:style-name="T33">學系 <text:s text:c="6"/>組</text:span></text:p>
            <text:p text:style-name="P34"><text:span text:style-name="T35">年級 <text:s text:c="6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 table:number-columns-spanned="3">
            <text:p text:style-name="P45">年 <text:s text:c="2"/>月 <text:s text:c="2"/>日</text:p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□男</text:p>
            <text:p text:style-name="P50">□女</text:p>
          </table:table-cell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3">
            <text:p text:style-name="P55">(H)：</text:p>
            <text:p text:style-name="P56">手機：</text:p>
          </table:table-cell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修讀</text:p>
            <text:p text:style-name="P64">學程名稱</text:p>
          </table:table-cell>
          <table:covered-table-cell/>
          <table:table-cell table:style-name="TableCell65" table:number-columns-spanned="6">
            <text:p text:style-name="P66">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申請</text:p>
            <text:p text:style-name="P69">日期</text:p>
          </table:table-cell>
          <table:table-cell table:style-name="TableCell70" table:number-columns-spanned="3">
            <text:p text:style-name="P71"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審查</text:p>
            <text:p text:style-name="P80">結果</text:p>
          </table:table-cell>
          <table:table-cell table:style-name="TableCell81" table:number-columns-spanned="3">
            <text:p text:style-name="P82">修課</text:p>
            <text:p text:style-name="P83">學年度/學期</text:p>
          </table:table-cell>
          <table:covered-table-cell/>
          <table:covered-table-cell/>
          <table:table-cell table:style-name="TableCell84" table:number-columns-spanned="4">
            <text:p text:style-name="P85">科目名稱</text:p>
          </table:table-cell>
          <table:covered-table-cell/>
          <table:covered-table-cell/>
          <table:covered-table-cell/>
          <table:table-cell table:style-name="TableCell86">
            <text:p text:style-name="P87">必/選</text:p>
            <text:p text:style-name="P88">修別</text:p>
          </table:table-cell>
          <table:table-cell table:style-name="TableCell89">
            <text:p text:style-name="P90">學分數</text:p>
          </table:table-cell>
          <table:table-cell table:style-name="TableCell91" table:number-columns-spanned="2">
            <text:p text:style-name="P92">成績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2">
            <text:p text:style-name="P251"><text:span text:style-name="T252">必修</text:span><text:span text:style-name="T253"><text:s text:c="6"/></text:span><text:span text:style-name="T254">學分，選修</text:span><text:span text:style-name="T255"><text:s text:c="6"/></text:span><text:span text:style-name="T256">學分，合計</text:span><text:span text:style-name="T257"><text:s text:c="6"/></text:span><text:span text:style-name="T25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審核結果</text:span></text:p>
          </table:table-cell>
          <table:covered-table-cell/>
          <table:covered-table-cell/>
          <table:table-cell table:style-name="TableCell263" table:number-columns-spanned="9">
            <text:p text:style-name="P264"><text:span text:style-name="T265">□</text:span><text:span text:style-name="T266">已修畢學程應修科目，共計</text:span><text:span text:style-name="T267"><text:s text:c="5"/></text:span><text:span text:style-name="T268">學分，同意發給學程證明書。</text:span></text:p>
            <text:p text:style-name="P269"><text:span text:style-name="T270">□審核</text:span><text:span text:style-name="T271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<text:span text:style-name="T275">學程設置單位</text:span></text:p>
            <text:p text:style-name="P276"><text:span text:style-name="T277">簽</text:span><text:span text:style-name="T278"><text:s text:c="8"/></text:span><text:span text:style-name="T279">章</text:span>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學程設置單位</text:span><text:span text:style-name="T283"><text:s text:c="4"/></text:span><text:span text:style-name="T284">承辦人</text:span>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學程設置單位</text:span><text:span text:style-name="T288"><text:s text:c="4"/></text:span><text:span text:style-name="T289">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備註：</text:p>
            <text:p text:style-name="P298"><text:span text:style-name="T299">1</text:span><text:span text:style-name="T300">、學生不得因修讀學分學程而延長修業年限。經核准修讀學分學程之學生，於主修學系</text:span><text:span text:style-name="T301">修業年限內修畢學程規定之科目與學分者，依學程設置單位公告時間，申請核發學程學分證明書。</text:span></text:p>
            <text:p text:style-name="P302"><text:span text:style-name="T303">2</text:span><text:span text:style-name="T304">、</text:span><text:span text:style-name="T305">上列資料請同學詳實填寫並檢附歷年成績單</text:span><text:span text:style-name="T306">1</text:span><text:span text:style-name="T307">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<draw:frame draw:z-index="251658240" draw:id="id0" draw:style-name="a0" draw:name="框架1" text:anchor-type="paragraph" svg:x="3.8252in" svg:y="0.25in" svg:width="2.94236in" svg:height="0.33958in" style:rel-width="scale" style:rel-height="scale"><draw:text-box><text:p text:style-name="Standard"><text:span text:style-name="T310">表單</text:span><text:span text:style-name="T311">編號：</text:span><text:span text:style-name="T312">ATRX-Q03-001-FM011-03</text:span></text:p></draw:text-box><svg:title/><svg:desc/></draw:frame></text:span><text:span text:style-name="T313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.2222in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   學期修讀跨系所院(學位)學程申請表</dc:title>
    <meta:initial-creator>淡江大學</meta:initial-creator>
    <dc:creator>邱瑜瑩</dc:creator>
    <meta:creation-date>2016-11-03T16:45:00Z</meta:creation-date>
    <dc:date>2024-05-24T03:02:00Z</dc:date>
    <meta:print-date>2016-11-03T16:45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92" meta:character-count="618" meta:row-count="4" meta:non-whitespace-character-count="527"/>
  </office:meta>
</office:document-meta>
</file>